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befe2" style:font-weight-asian="bold" style:font-weight-complex="bold"/>
    </style:style>
    <style:style style:name="P3" style:family="paragraph" style:parent-style-name="Standard">
      <style:text-properties officeooo:paragraph-rsid="001d2371"/>
    </style:style>
    <style:style style:name="P4" style:family="paragraph" style:parent-style-name="Standard">
      <style:text-properties officeooo:paragraph-rsid="00203f0e"/>
    </style:style>
    <style:style style:name="P5" style:family="paragraph" style:parent-style-name="Standard">
      <style:text-properties officeooo:paragraph-rsid="0021f4d1"/>
    </style:style>
    <style:style style:name="P6" style:family="paragraph" style:parent-style-name="Standard">
      <style:text-properties officeooo:rsid="001b391c" officeooo:paragraph-rsid="001b391c"/>
    </style:style>
    <style:style style:name="P7" style:family="paragraph" style:parent-style-name="Standard">
      <style:text-properties officeooo:rsid="001befe2" officeooo:paragraph-rsid="001befe2"/>
    </style:style>
    <style:style style:name="P8" style:family="paragraph" style:parent-style-name="Standard">
      <style:text-properties officeooo:rsid="00203f0e" officeooo:paragraph-rsid="00203f0e"/>
    </style:style>
    <style:style style:name="P9" style:family="paragraph" style:parent-style-name="Standard">
      <style:text-properties officeooo:paragraph-rsid="0022e6f8"/>
    </style:style>
    <style:style style:name="T1" style:family="text">
      <style:text-properties style:font-name="DejaVu Sans" style:font-name-complex="DejaVu Sans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e6f8" style:font-weight-asian="bold" style:font-weight-complex="bold"/>
    </style:style>
    <style:style style:name="T5" style:family="text">
      <style:text-properties officeooo:rsid="001befe2"/>
    </style:style>
    <style:style style:name="T6" style:family="text">
      <style:text-properties officeooo:rsid="001d2371"/>
    </style:style>
    <style:style style:name="T7" style:family="text">
      <style:text-properties officeooo:rsid="001fb0a6"/>
    </style:style>
    <style:style style:name="T8" style:family="text">
      <style:text-properties officeooo:rsid="00203f0e"/>
    </style:style>
    <style:style style:name="T9" style:family="text">
      <style:text-properties officeooo:rsid="0021f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MSL – 200</text:p>
      <text:p text:style-name="Standard">H08 – obecność 42V</text:p>
      <text:p text:style-name="Standard">H11 – załączony stycznik K11. F16 (PMS-4 mostek 3-9, MK-4/re mostek 5-11)</text:p>
      <text:p text:style-name="Standard">H12 – wyłącznik awaryjny (SIL-2). F19.2 (PMS-0 mostek 13-14 i 9-10 lub 13-10)</text:p>
      <text:p text:style-name="Standard">H13 – Zadziałanie zabezp. przeciążeniowo-zwarciowego odpł. 1 <text:line-break/><text:tab/>F13 – <text:bookmark-start text:name="__DdeLink__2_14066175"/>(OSC mostek K14-K15, MICOM mostek 13 – 14)<text:bookmark-end text:name="__DdeLink__2_14066175"/></text:p>
      <text:p text:style-name="Standard">H14 – doziemienie odpływ 1. F14 (ER100i mostek 17 – 18) </text:p>
      <text:p text:style-name="Standard">H15 – Przekroczona temp. silnika odpływ 1. F15 (TMA100Am mostek 5 – 6)</text:p>
      <text:p text:style-name="Standard">H16 – Brak ciągłości uziemienia odpływ 1. F26 (MK-4/re mostek 3 – 9, PMS-2 mostek 1 – 3)</text:p>
      <text:p text:style-name="Standard">H21 – załączony stycznik K21. F16 (PMS-4 mostek 4-10, MK-4/re mostek 4-10)</text:p>
      <text:p text:style-name="Standard">H22 – doziemienie 42V. F004 (ER-100im mostek 17 – 18)</text:p>
      <text:p text:style-name="Standard">H23 – zadziałanie zabezp. przeciążeniowo-zwarciowego odpł. 2<text:line-break/><text:tab/>F23 – (OSC mostek K14-K15, MICOM mostek 13 – 14)</text:p>
      <text:p text:style-name="Standard">H24 – doziemienie odpływ 2. F24 (ER100i mostek 17 – 18) <text:s/></text:p>
      <text:p text:style-name="Standard">H25 – przekroczona temp. silnika odpływ 2. F25 (TMA100Am mostek 5 – 6)</text:p>
      <text:p text:style-name="Standard">H26 – brak ciągłości uziemienia odpływ 2. F26 (MK-4/re mostek 1 – 2, PMS-2 mostek 4 – 11)</text:p>
      <text:p text:style-name="Standard">Hx2 – wskaźnik napięcia (0 – 1200 V)</text:p>
      <text:p text:style-name="Standard"/>
      <text:p text:style-name="P1"><text:s text:c="8"/>RS – 63D</text:p>
      <text:p text:style-name="Standard">H1 – podanie napięcia na rozłącznik</text:p>
      <text:p text:style-name="Standard">H2 – obecność napięcia za rozłącznikiem</text:p>
      <text:p text:style-name="Standard">H3 – sygnalizacja załączenia stycznika głównego K</text:p>
      <text:p text:style-name="Standard">H1 – K4, załączenie stycznika pomocniczego K4</text:p>
      <text:p text:style-name="Standard">H2 – K10, załączenie przekaźnika pomocniczego K10</text:p>
      <text:p text:style-name="Standard">H3 – zadziałanie zabezpieczenia F1 (przeciążenie odpływ 1). Bradley, mostek 95 – 96</text:p>
      <text:p text:style-name="Standard">H4 – zadziałanie zabezpieczenia F2 (przeciążenie odpływ 2). Bradley, mostek 95 – 96</text:p>
      <text:p text:style-name="Standard">H5 – zadziałanie zabezpieczenia F3 (asymetria). <text:s/>RETS – AREVA mostek 10 – 11</text:p>
      <text:p text:style-name="Standard">H6 – K42, doziemienie obwodu pomocniczego 24, 42V. F42 (PKI-M mostek 18 – 19)</text:p>
      <text:p text:style-name="Standard">H7 – F4, doziemienie obwodu głównego. <text:s/>F41 (PKI-M mostek 7 – 8)</text:p>
      <text:p text:style-name="Standard">H8 – K21, K22, nadmierna rezystancja żyły PE. (P2U-1E mostek 5 – 6 i 17 – 18)</text:p>
      <text:p text:style-name="Standard">H01 – obecność napięcia na odpływie, za stycznikiem K (mostek dla P2S-1E to 6-8 i 18-20)</text:p>
      <text:p text:style-name="Standard"/>
      <text:p text:style-name="P1"><text:tab/>RK – 22</text:p>
      <text:p text:style-name="Standard">Diody zielone:</text:p>
      <text:p text:style-name="Standard">K1 – załączony przekaźnik K1</text:p>
      <text:p text:style-name="Standard">K0 – załączony stycznik główny. KF1 i KF2 (PSU-1 człon PS mostek 6-8)</text:p>
      <text:p text:style-name="Standard">K2 – załączony stycznik pomocniczy K2</text:p>
      <text:p text:style-name="Standard">QP – odłącznik Q1 w położeniu „1”</text:p>
      <text:p text:style-name="Standard">KB1 – świeci, gdy obwód wejściowy członu PU przekaźnika KB2 zamknięty (przekaźnik KB1 zamknięty)</text:p>
      <text:p text:style-name="Standard">K3 – załączony przekaźnik K3</text:p>
      <text:p text:style-name="Standard">KS – świeci w czasie sygnalizacji ostrzegawczej</text:p>
      <text:p text:style-name="Standard">KB2 – świeci, gdy nie zadziałało żadne zabezpieczenie (przekaźnik KB2 zamknięty)</text:p>
      <text:p text:style-name="Standard">Diody czerwone:</text:p>
      <text:p text:style-name="Standard">górny rząd</text:p>
      <text:p text:style-name="Standard">RI – obniżenie rezystancji izolacji torów głównych. KI (PKI-1 człon PI mostek 7-8)</text:p>
      <text:p text:style-name="Standard">Ru – brak ciągłości uziemienia odpływ 1. KF1 (PSU-1 człon PU mostek 17-18)</text:p>
      <text:p text:style-name="Standard">Rt – przekroczona temperatura silnika odpływ 1. KN1 (PMN-1 mostek 9-10)</text:p>
      <text:p text:style-name="Standard"><text:span text:style-name="T1">↯- </text:span>zwarcie odpływ 1. KN1 (PMN-1 mostek 9-10)</text:p>
      <text:p text:style-name="Standard">ASY – asymetria obciążenia odpływ 1. KN1 (PMN-1 mostek 9-10)</text:p>
      <text:p text:style-name="Standard"><text:bookmark-start text:name="__DdeLink__65_745757630"/><text:span text:style-name="T2">⊐ - </text:span><text:bookmark-end text:name="__DdeLink__65_745757630"/>przeciążenie silnika odpływ 1. KN1 (PMN-1 mostek 9-10)</text:p>
      <text:p text:style-name="Standard">dolny rząd</text:p>
      <text:p text:style-name="Standard">Ri – obniżenie rezystancji obwodów zewnętrznych 24, 42V. KI (PKI-1 człon P42 mostek 18-19)</text:p>
      <text:p text:style-name="Standard">Ru – brak ciągłości uziemienia silnika odpływ 2. KF2 (PSU-1 człon PU mostek 17-18)</text:p>
      <text:p text:style-name="Standard">Rt – przekroczona temperatura silnika odpływ 2. KN2 (PMN-1 człon PU mostek 9-10)</text:p>
      <text:p text:style-name="Standard"><text:span text:style-name="T1">↯ - </text:span>zwarcie odpływ 2. KN2 (PMN-1 mostek 9-10)</text:p>
      <text:p text:style-name="Standard">ASY – asymetria odpływ 2. KN2 (PMN-1 mostek 9-10)</text:p>
      <text:p text:style-name="Standard"><text:span text:style-name="T2">⊐ - </text:span>przeciążenie silnika odpływ 2. KN2 (PMN-1 mostek 9-10)</text:p>
      <text:p text:style-name="P9"><text:soft-page-break/><text:tab/><text:span text:style-name="T4">HA-dk8.7-CS-2-2VAC-6LUF-11</text:span></text:p>
      <text:p text:style-name="Standard">H1ż – załączony stycznik K111</text:p>
      <text:p text:style-name="P3">H2z – przeciążenie F113 <text:span text:style-name="T6">(mostek a4 - b7)</text:span></text:p>
      <text:p text:style-name="Standard">H3cz – zwarcie F113 <text:span text:style-name="T6">(mostek a4 - b7)</text:span></text:p>
      <text:p text:style-name="Standard">H4cz – doziemienie/przekroczenie temperatury F114/F115 <text:span text:style-name="T6">(mostek a1 - b1)</text:span></text:p>
      <text:p text:style-name="Standard">H6cz – brak wysterowania i ciągłości uziemienia U/F1</text:p>
      <text:p text:style-name="P3">H9z – przeciążenie F123 <text:span text:style-name="T6">(mostek a4 - b7)</text:span></text:p>
      <text:p text:style-name="P3">H10cz – zwarcie F123 <text:span text:style-name="T6">(mostek a4 - b7)</text:span></text:p>
      <text:p text:style-name="Standard">H11cz – przekroczenie temperatury F125 <text:span text:style-name="T6">(mostek a1 - b1)</text:span></text:p>
      <text:p text:style-name="Standard">H13cz – brak wysterowania i ciągłości uziemienia U/F2 <text:span text:style-name="T6">(mostek </text:span><text:span text:style-name="T7">a</text:span><text:span text:style-name="T6">1 - </text:span><text:span text:style-name="T7">a</text:span><text:span text:style-name="T6">2)</text:span></text:p>
      <text:p text:style-name="Standard">H15ż – załączony stycznik K131</text:p>
      <text:p text:style-name="P3">H16z – przeciążenie F133 <text:span text:style-name="T6">(mostek a4 - b7)</text:span></text:p>
      <text:p text:style-name="P3">H17cz – zwarcie F133 <text:span text:style-name="T6">(mostek a4 - b7)</text:span></text:p>
      <text:p text:style-name="Standard">H18cz – doziemienie/przekroczenie temperatury F134/135</text:p>
      <text:p text:style-name="Standard">H21cz – doziemienie 42V <text:span text:style-name="T6">F104 (mostek a1 - b1)</text:span></text:p>
      <text:p text:style-name="P3">H23z – przeciążenie F143 <text:span text:style-name="T6">(mostek a4 - b7)</text:span></text:p>
      <text:p text:style-name="P3">H24cz – zwarcie F143 <text:span text:style-name="T6">(mostek a4 - b7)</text:span></text:p>
      <text:p text:style-name="P3">H25cz – przekroczenie temperatury F145 <text:span text:style-name="T6">(mostek a1 - b1)</text:span></text:p>
      <text:p text:style-name="Standard">H28ż – sygnalizacja 42V</text:p>
      <text:p text:style-name="Standard"/>
      <text:p text:style-name="P6">H1ż – załączenie K211</text:p>
      <text:p text:style-name="P6">H2z – przeciążenie F213</text:p>
      <text:p text:style-name="P6">H3cz – zwarcie F213</text:p>
      <text:p text:style-name="P6">H4cz – doziemienie/przekroczenie temperatury F214/215</text:p>
      <text:p text:style-name="P6">H6cz – brak wysterowania i ciągłości uziemienia U/F3</text:p>
      <text:p text:style-name="P6">H9z – przeciążenie F223</text:p>
      <text:p text:style-name="P6">H10cz – zwarcie F223</text:p>
      <text:p text:style-name="P6">H11cz – przekroczenie temperatury F225</text:p>
      <text:p text:style-name="P6">H13cz – brak wysterowania i ciągłości uziemienia U/F4</text:p>
      <text:p text:style-name="P6">H15ż – załączony K231</text:p>
      <text:p text:style-name="P6">H16z – przeciążenie F233</text:p>
      <text:p text:style-name="P6">H17cz – zwarcie F233</text:p>
      <text:p text:style-name="P6">H18cz – doziemienie/przekroczenie temperatury F234/235</text:p>
      <text:p text:style-name="P6">H21cz – brak wysterowania i ciągłości uziemienia</text:p>
      <text:p text:style-name="P6">H23z – przeciążenie F243</text:p>
      <text:p text:style-name="P6">H24cz – zwarcie F243</text:p>
      <text:p text:style-name="P6">H25cz – przekroczenie temperatury F245</text:p>
      <text:p text:style-name="P6">H28ż – sygnalizacja 42V</text:p>
      <text:p text:style-name="P6"/>
      <text:p text:style-name="P6">H1ż – załączony K251</text:p>
      <text:p text:style-name="P6">H2z – przeciążenie F253</text:p>
      <text:p text:style-name="P6">H3cz – zwarcie F253</text:p>
      <text:p text:style-name="P6">H4cz – doziemienie/przekroczenie temperatury F254/255</text:p>
      <text:p text:style-name="P6">H6cz – brak wysterowania i ciągłości uziemienia U/F5</text:p>
      <text:p text:style-name="P6">H8ż – załączony stycznik K261</text:p>
      <text:p text:style-name="P6">H14cz – doziemienie 127/230V (centralne – upływowe) F294</text:p>
      <text:p text:style-name="P7">H15ż – załączony stycznik K271</text:p>
      <text:p text:style-name="P7">H16z – przeciążenie F273</text:p>
      <text:p text:style-name="P7">H17cz – zwarcie F273</text:p>
      <text:p text:style-name="P7">H18cz – doziemienie F274</text:p>
      <text:p text:style-name="P7">H22ż – załączony K281</text:p>
      <text:p text:style-name="P7">H23z – przeciążenie F283</text:p>
      <text:p text:style-name="P7">H24cz – zwarcie F283</text:p>
      <text:p text:style-name="P7">H25cz – doziemienie F284</text:p>
      <text:p text:style-name="P7">H27cz – brak wysterowania i ciągłości uziemienia U/F7</text:p>
      <text:p text:style-name="P7"/>
      <text:p text:style-name="P7"/>
      <text:p text:style-name="P7"/>
      <text:p text:style-name="P2"><text:soft-page-break/><text:span text:style-name="T5"><text:tab/></text:span><text:span text:style-name="T8">Hadk 8.6</text:span></text:p>
      <text:p text:style-name="P8">H1ż – załączony stycznik K111</text:p>
      <text:p text:style-name="P4"><text:span text:style-name="T8">H2z – przeciążenie F113 </text:span><text:span text:style-name="T6">(</text:span><text:span text:style-name="T9">HA-UB1.4k </text:span><text:span text:style-name="T6">mostek a4 - b7)</text:span></text:p>
      <text:p text:style-name="P5"><text:span text:style-name="T8">H3cz – zwarcie F113 </text:span><text:span text:style-name="T6">(</text:span><text:span text:style-name="T9">HA-UB1.4k </text:span><text:span text:style-name="T6">mostek a4 - b7)</text:span></text:p>
      <text:p text:style-name="P5"><text:span text:style-name="T8">H4cz – doziemienie/przekroczenie temperatury F114/F115 </text:span><text:span text:style-name="T6">(</text:span><text:span text:style-name="T9">HA-KA/ER2 </text:span><text:span text:style-name="T6">mostek a</text:span><text:span text:style-name="T9">1</text:span><text:span text:style-name="T6"> - b</text:span><text:span text:style-name="T9">1</text:span><text:span text:style-name="T6">)</text:span></text:p>
      <text:p text:style-name="P4"><text:span text:style-name="T8">H5cz – brak wysterowania i ciągłości uziemienia F117 </text:span><text:span text:style-name="T6">(</text:span><text:span text:style-name="T9">HA-SL3 </text:span><text:span text:style-name="T6">mostek a</text:span><text:span text:style-name="T8">1 </text:span><text:span text:style-name="T6">- </text:span><text:span text:style-name="T8">a2</text:span><text:span text:style-name="T6">)</text:span></text:p>
      <text:p text:style-name="P4"><text:span text:style-name="T8">H8cz – doziemienie 42V F104 </text:span><text:span text:style-name="T9">(HA-KA/ER2 mostek a1 - b1)</text:span></text:p>
      <text:p text:style-name="P8">H8ż – sygnalizacja 42V</text:p>
      <text:p text:style-name="P4"><text:span text:style-name="T8">H11ż – załącz</text:span><text:span text:style-name="T9">ony stycznik </text:span><text:span text:style-name="T8">K121</text:span></text:p>
      <text:p text:style-name="P8">H12z – przeciążenie F123</text:p>
      <text:p text:style-name="P8">H13cz – zwarcie F123</text:p>
      <text:p text:style-name="P8">H14cz – doziemienie/przekroczenie temperatury F124/125</text:p>
      <text:p text:style-name="P8">H15cz – brak wysterowania i ciągłości uziemienia F1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7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us </meta:initial-creator>
    <meta:creation-date>2012-09-12T23:56:37</meta:creation-date>
    <dc:date>2012-09-17T21:37:11.51</dc:date>
    <meta:editing-duration>PT2H8M25S</meta:editing-duration>
    <meta:editing-cycles>18</meta:editing-cycles>
    <meta:generator>LibreOffice/3.6$Windows_x86 LibreOffice_project/932b512-69e3009-7a10e5c-fc86223-a55908</meta:generator>
    <meta:document-statistic meta:table-count="0" meta:image-count="0" meta:object-count="0" meta:page-count="3" meta:paragraph-count="119" meta:word-count="921" meta:character-count="5480" meta:non-whitespace-character-count="4652"/>
  </office:meta>
</office:document-meta>
</file>